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Table_20_Contents">
      <style:text-properties officeooo:paragraph-rsid="000bbdb9"/>
    </style:style>
    <style:style style:name="P2" style:family="paragraph" style:parent-style-name="Standard">
      <style:text-properties officeooo:paragraph-rsid="000bbdb9"/>
    </style:style>
    <style:style style:name="P3" style:family="paragraph" style:parent-style-name="Table_20_Contents" style:list-style-name="L1">
      <style:text-properties officeooo:paragraph-rsid="000bbdb9"/>
    </style:style>
    <style:style style:name="P4" style:family="paragraph" style:parent-style-name="Table_20_Contents" style:list-style-name="L2">
      <style:text-properties officeooo:paragraph-rsid="000bbdb9"/>
    </style:style>
    <style:style style:name="P5" style:family="paragraph" style:parent-style-name="Table_20_Contents" style:list-style-name="L3">
      <style:text-properties officeooo:paragraph-rsid="000bbdb9"/>
    </style:style>
    <style:style style:name="P6" style:family="paragraph" style:parent-style-name="Table_20_Contents" style:list-style-name="L4">
      <style:text-properties officeooo:paragraph-rsid="000bbdb9"/>
    </style:style>
    <style:style style:name="P7" style:family="paragraph" style:parent-style-name="Table_20_Contents" style:list-style-name="L5">
      <style:text-properties officeooo:paragraph-rsid="000bbdb9"/>
    </style:style>
    <style:style style:name="P8" style:family="paragraph" style:parent-style-name="Table_20_Contents" style:list-style-name="L6">
      <style:text-properties officeooo:paragraph-rsid="000bbdb9"/>
    </style:style>
    <style:style style:name="P9" style:family="paragraph" style:parent-style-name="Table_20_Contents" style:list-style-name="L6">
      <style:text-properties fo:font-style="normal" officeooo:paragraph-rsid="000bbdb9" style:font-style-asian="normal" style:font-style-complex="normal"/>
    </style:style>
    <style:style style:name="P10" style:family="paragraph" style:parent-style-name="Table_20_Contents" style:list-style-name="L7">
      <style:text-properties fo:font-style="normal" fo:font-weight="normal" officeooo:paragraph-rsid="000bbdb9" style:font-style-asian="normal" style:font-weight-asian="normal" style:font-style-complex="normal" style:font-weight-complex="normal"/>
    </style:style>
    <style:style style:name="P11" style:family="paragraph" style:parent-style-name="Table_20_Contents" style:list-style-name="L7">
      <style:text-properties officeooo:paragraph-rsid="000bbdb9"/>
    </style:style>
    <style:style style:name="P12" style:family="paragraph" style:parent-style-name="Table_20_Contents">
      <style:text-properties officeooo:paragraph-rsid="000bbdb9"/>
    </style:style>
    <style:style style:name="P13" style:family="paragraph" style:parent-style-name="Table_20_Contents">
      <style:text-properties officeooo:paragraph-rsid="00113295"/>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13295" style:font-style-asian="italic" style:font-weight-asian="bold" style:font-style-complex="italic"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officeooo:rsid="000d8882"/>
    </style:style>
    <style:style style:name="T9" style:family="text">
      <style:text-properties officeooo:rsid="000e2e75"/>
    </style:style>
    <style:style style:name="T10" style:family="text">
      <style:text-properties officeooo:rsid="000ed40a"/>
    </style:style>
    <style:style style:name="T11" style:family="text">
      <style:text-properties officeooo:rsid="000f63e6"/>
    </style:style>
    <style:style style:name="T12" style:family="text">
      <style:text-properties officeooo:rsid="001132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3">El conocimiento compartido</text:span>. El desarrollo de la comprensión en el aula. Derek Edwards y Neil Mercer (1988). <text:span text:style-name="T8">Barcelona: </text:span>Paidós; <text:span text:style-name="T8">Madrid: </text:span>MEC</text:p>
      <text:p text:style-name="P2"/>
      <table:table table:name="Tabla1" table:style-name="Tabla1">
        <table:table-column table:style-name="Tabla1.A"/>
        <table:table-row>
          <table:table-cell table:style-name="Tabla1.A1" office:value-type="string">
            <text:p text:style-name="P1"><text:span text:style-name="T1">Introducción</text:span>.</text:p>
            <text:p text:style-name="P1">-El libro trata de la educación como proceso de comunicación. Lo que se investiga aquí son los modos en que el conocimiento (y en especial, el conocimiento que constituye el contenido de los currícula escolares) se presenta, se recibe, se comparte, se controla, se discute, se comprende o se comprende mal por maestros y niños en clase. Nos interesa el significado de ese conocimiento para la gente y cómo y en qué medida se convierte en parte de su conocimiento compartido, de su comprensión conjunta. Nuestro estudio se basa totalmente en la creencia de que toda educación tiene que ver esencialmente con el desarrollo de una comprensión compartida, de unas perspectivas mutuas.(p. 13)</text:p>
            <text:p text:style-name="P1">-Compartir el conocimiento, en el sentido en que aquí empleamos este concepto, es una actividad que informa de la vida social humana. (p. 15)</text:p>
            <text:p text:style-name="P1">-Elementos fundamentales para desarrollar un conocimiento compartido: ofrecimiento de nueva información, la referencia a la experiencia pasada real, la petición de información y las pruebas o “comprobaciones” sobre la validez de las interpretaciones de la información dada. Mediante el uso de estos elementos, o mecanismos, dos o más personas pueden establecer a través del discurso una continuidad de experiencia que sea en sí mayor que su experiencia individual. La clave está en cómo se aprovecha la experiencia. (p. 18)</text:p>
            <text:p text:style-name="P1"><text:span text:style-name="T1">Capítulo 2: Enfoques del conocimiento y del habla en el aula</text:span>.</text:p>
            <text:p text:style-name="P1"><text:span text:style-name="T1">-Enfoques lingüísticos</text:span>. (p. 22)</text:p>
            <text:p text:style-name="P1">Nos preocupa más el contenido que la forma (en referencia al análisis del discurso). Nos interesa lo que las personas se dicen unas a otras, de qué hablan, qué palabras utilizan, qué dan a entender, y también la problemática de cómo se establecen ésos entendimientos y se construye a partir de ellos según se desarrolla el discurso. Esto significa que nos preocupa no sólo el discurso en sí, sino también aquellas actividades y marcos no lingüísticos que constituyen el contexto dentro del cuál tiene lugar el discurso. (..) Tenemos que ocuparnos del contenido, del significado y del contexto. (..) Nos interesan más las relaciones entre el discurso y el hecho de compartir el conocimiento que los mecanismos y estructuras lingüísticas en sí.</text:p>
            <text:p text:style-name="P1">-<text:span text:style-name="T1">Enfoques sociológicos y antropológicos</text:span>. (p. 27).</text:p>
            <text:p text:style-name="P1">Los seres humanos representan un rol activo en la creación, interpretación y re-creación de su mundo social. (p. 28).</text:p>
            <text:p text:style-name="P1"><text:span text:style-name="T1">-Enfoques psicológicos</text:span>. (p. 30).</text:p>
            <text:p text:style-name="P1"><text:span text:style-name="T1">-Investigación educacional.</text:span> (p. 38)</text:p>
            <text:p text:style-name="P1">Nuestra intención era más ver de qué modo los maestros utilizaban condiciones bastante favorables para enseñar de la manera que creían mejor. (p. 40)</text:p>
            <text:p text:style-name="P1"><text:span text:style-name="T1">Capítulo 3: Una ideología de la enseñanza.</text:span> (p. 47).</text:p>
            <text:p text:style-name="P1">Lo que necesitamos es una comprensión de la educación como proceso en el que se ayuda y guía a los niños hacia una participación activa y creativa en su cultura. La ideología tradicional se ocupaba por completo de la enseñanza, y la ideología progresiva del aprendizaje. Lo que precisamos es una nueva síntesis, una síntesis en la que la educación se vea como el desarrollo de la comprensión conjunta. (p. 51).</text:p>
            <text:p text:style-name="P1"><text:span text:style-name="T1">Capítulo 4. Reglas básicas del discurso educacional.</text:span> (p. 57)</text:p>
            <text:p text:style-name="P1">Las conversaciones, generalmente, se basan en un <text:span text:style-name="T2">principio de cooperación</text:span>, principio que se define como una regla que cada uno espera que siga el otro. Este principio se desglosa en cuatro máximas (desarrolladas en p. 58): </text:p>
            <text:list xml:id="list1751300471" text:style-name="L1">
              <text:list-item>
                <text:p text:style-name="P3">La máxima de calidad (verdad)</text:p>
              </text:list-item>
              <text:list-item>
                <text:p text:style-name="P3">La máxima de cantidad (informatividad)</text:p>
              </text:list-item>
              <text:list-item>
                <text:p text:style-name="P3">La máxima de relevancia.</text:p>
              </text:list-item>
              <text:list-item>
                <text:p text:style-name="P3">La máxima de modo (inteligibilidad)</text:p>
              </text:list-item>
            </text:list>
            <text:p text:style-name="P1"><text:soft-page-break/>La conversación es un tipo de interacción social; muchas de sus propiedades pertenecen a la interacción social en general, y no sólo a los intercambios lingüísticos. Al mismo tiempo, las conversaciones, como todas las otras interacciones sociales, tienen lugar en marcos sociales reales en los que los participantes comparten comprensiones respecto al carácter y fines de la transacción, la importancia de las personas, del lugar y el tiempo, y (normalmente) el conocimiento cultural, que es el telón de fondo esencial de todo cuanto ocurre al nivel de habla y de acción abiertas. Las clases escolares constituyen una subserie de estos marcos sociales. Se caracterizan por versiones locales de las reglas básicas de la conversación y de la actividad social, así como por el conocimiento y experiencia compartidos y locales de los participantes. Estas características “locales” son de índole muy diversa, y van desde las propiedades generales del habla y el texto educacionales a cosas muy concretas que un maestro y unos alumnos en especial han hecho y dicho un momento antes. Ahora, nos centraremos en el nivel general y en el capítulo 5 observaremos aspectos más concretos. (p. 60)</text:p>
            <text:p text:style-name="P1">-<text:span text:style-name="T1">Dar sentido al habla en el aula</text:span>.</text:p>
            <text:p text:style-name="P1">Lo que nos ocupa aquí no es tanto la estructuración del discurso en sí como las comprensiones que deben tener los participantes para poder tomar parte (por ejemplo, es el maestro quién hace las preguntas; el maestro conoce las respuestas; la repetición de preguntas supone respuestas erróneas).</text:p>
            <text:p text:style-name="P1">Los silencios, las afirmaciones declarativas y otras instancias menos directas son, al parecer, más efectivas para hacer hablar a la gente. El hecho de que prevalezcan las preguntas directas en la charla del maestro parece, en principio, contraproducente para el fin de hacer que los alumnos articulen sus pensamientos. (p. 61)</text:p>
            <text:p text:style-name="P1">La cuestión importante acerca de estas reglas del habla en el aula es que se trata de reglas de interpretación, de reglas que deben ser comprendidas y puestas en práctica por los participantes, más que de simples características del habla grabada. Además, son implícitas más que explícitas, (..) son reglas que los participantes pueden no conocer conscientemente. A estas reglas implícitas del habla y de la práctica educacional las hemos llamado<text:span text:style-name="T2"> reglas básicas educacionales</text:span>. (p. 62). Dado que las reglas son generalmente implícitas y que la comprensión del proceso de aprendizaje por parte de los maestros se basa normalmente en las capacidades mentales individuales, existe evidentemente el peligro de que esos alumnos (cuando no reconocen diferentes tipos de discursos y modos para responder a ellos) sean etiquetados, de manera inadecuada, como poco inteligentes o atrasados. Y puede ser muy bien un problema, especialmente para los alumnos que no comparten con el maestro unos antecedentes de experiencia <text:s/>cultural que podrían hacer más fácil el reconocimiento o el aprendizaje de estas reglas implícitas. (p. 63)</text:p>
            <text:p text:style-name="P1"><text:span text:style-name="T1">-Reglas básicas y malentendidos.</text:span> (p. 63)</text:p>
            <text:p text:style-name="P1">Los investigadores rara vez buscan los malentendidos en los procesos comunicativos de la educación, en el encuentro de dos mentes que debe conseguir la educación. Hay un ejemplo interesante de malentendido de los objetivos de una actividad en las pp 66-70.</text:p>
            <text:p text:style-name="P1"><text:span text:style-name="T1">-Comprensión de las reglas básicas educacionales</text:span>. (p. 70)</text:p>
            <text:p text:style-name="P1">El carácter especial del discurso educacional no se limita a las propiedades generales del habla en el aula. Hay temas en concreto tales como las matemáticas, las ciencias, la historia o el inglés que tienen estructuras de discurso, reglas y características propias. El reconocer estas características, aunque sólo sea incosncientemente, es esencial para poder hacerles frente. </text:p>
            <text:p text:style-name="P1">(Un ejemplo interesante y una discusión sobre los experimentos de Piaget en torno a la noción de conservación. pp. 79-74)</text:p>
            <text:p text:style-name="P1"><text:span text:style-name="T1">-El carácter implícito de las reglas básicas.</text:span> (p. 75)</text:p>
            <text:p text:style-name="P1">Es cierto que las reglas básicas son impuestas por los maestros; pero no son todas arbitrarias ni triviales, ya que algunas representan rasgos importantes de la visión del mundo de la comunidad académica establecida. Son aspectos de la cultura y como tales, están sujetas a las críticas del relativismo cultural; pero ello no hace menos valiosa su adquisición, ya que es a través de la participación en la escolarización como los niños acceden al “bagage cultural” de la clase. Pero, ¿por qué se mantienen normalmente tan implícitas estas reglas para una participación eficaz en la <text:soft-page-break/>educación? Tres posibles razones, sin que una niegue la verdad de las otras:</text:p>
            <text:list xml:id="list1792501513" text:style-name="L2">
              <text:list-item>
                <text:p text:style-name="P4">la mayoría de adultos “educados”, incluidos los maestros, tienden a partir del supuesto de que las reglas básicas son claras en sí mismas y no presentan problemas.</text:p>
              </text:list-item>
              <text:list-item>
                <text:p text:style-name="P4">Los maestros restringen ex profeso el acceso al conocimiento educacional; pueden mantener un mayor control sobre el proceso de la educación, y por tanto sobre su clase, poniendo en funcionamiento un sistema de reglas encubierto.</text:p>
              </text:list-item>
              <text:list-item>
                <text:p text:style-name="P4">Los maestros creen que a un buen maestro no debe serle necesario explicitar ese tipo de cosas, y que no gana nada con hacerlo así. Según esta ideología, el éxito de la enseñanza consiste en la creación de entornos de aprendizaje logrados; si las tareas, las actividades y las acciones están bien concebidas, los niños aprenden.</text:p>
              </text:list-item>
            </text:list>
            <text:p text:style-name="P1">Los malentendidos más profundos y graves (aparte de los que se dan en relación a los contenidos trabajados en las conversaciones) <text:s/>pueden ser los relacionados con las reglas subyacentes, implícitas, de interpretación, que definen cómo hay que tomar y responder a trozos determinados de habla, texto o lenguaje en clase. (..) Puede ser muy beneficioso, tanto para maestros como para alumnos, el averiguar algo más acerca del modo y la medida en que los niños acceden a estas reglas implícitas de interpretación de la clase. (p. 76).</text:p>
            <text:p text:style-name="P1"><text:span text:style-name="T1">Capítulo 5. Contexto y continuidad. (p. 77)</text:span>.</text:p>
            <text:p text:style-name="P1">El mejor modo de describir la educación es el de un proceso de comunicación consistente, en gran medida, en el desarrollo de contextos mentales y términos de referencia compartidos a través de los cuales los diversos discursos educacionales (los diversos “temas”y las aptitudes académicas relacionadas con ellos) llegan a hacerse inteligibles para quienes los utilizan. (p. 77).</text:p>
            <text:p text:style-name="P1"><text:span text:style-name="T1">Contexto</text:span>: <text:span text:style-name="T3">hay que concebirlo como algo mental más que lingüístico o situacional, es decir, como una propiedad de las</text:span> <text:span text:style-name="T3">comprensiones generales que surgen entre las personas que se comunican, no como una propiedad del sistema lingüístico que utilizan o de las cosas que se han hecho y dicho realmente, ni tampoco de las circunstancias físicas en que dichas personas se encuentran. (..)</text:span> El discurso en clase depende, pare ser inteligible, de la acumulación gradual de contextos compartidos de habla y experiencia. (..) </text:p>
            <text:p text:style-name="P1">Utilizamos el término CONTEXTO para referirnos a todo lo que los participantes en una conversación conocen y comprenden (por encima de lo que hay explícito en lo que dicen), a lo que les ayuda a dar sentido a lo que se dice. La CONTINUIDAD es el desarrollo de tales contextos a través del tiempo. Puede compararse con la noción de “<text:span text:style-name="T2">presente emergente</text:span>” (Mead): <text:span text:style-name="T2">lo que ocurre en el presente se convierte inexorablemente en pasado, informando y reformando el presente, mientras que los acontecimientos futuros informan el sentido del presente</text:span>” (p. 78)</text:p>
            <text:p text:style-name="P1">-E<text:span text:style-name="T1">l contexto como algo mental</text:span> (p. 78).</text:p>
            <text:p text:style-name="P1">El contexto de toda expresión es más bien una cuestión de percepción y memoria: lo que creen que se ha dicho, lo que creen que se quería decir, lo que perciben como relevante. (p. 80).</text:p>
            <text:p text:style-name="P1">Podemos decir que el proceso de la educación, en la medida en que tiene éxito, consiste en gran parte en el establecimiento de estos contextos mentales compartidos, de comprensiones conjuntas entre maestro y alumnos, que les permite realizar juntos el discurso educacional. (p. 84).</text:p>
            <text:p text:style-name="P1">-<text:span text:style-name="T1">Contextos desplazados.</text:span> (p. 84)</text:p>
            <text:p text:style-name="P1">Hay dos problemas en esta caracterización del lenguaje educacional como algo contextualmente desplazado y abstracto. En primer lugar, el desplazamiento no es lo mismo que la abstracción. Podemos hablar de cosas remotas y en abstracto de circunstancias presentes. En segundo lugar, hay pruebas que indican que el desplazamiento de la comunicación no es típico de gran parte del habla educacional. (..) las investigaciones han visto que ese contenido está vinculado, de manera sorprendente y abrumadora, a las actividades y situaciones concretas que se producen en la clase.. (..) Aquí nos centraremos en el desplazamiento contextual (dejando el tema de las generalizaciones para los capítulos 6 y 7). (p. 85)</text:p>
            <text:p text:style-name="P1">Las comunicaciones desplazadas parece que no son muy numerosas en las experiencias educativas (secuencias 5.3., 5.4., 5.5., 5.6. y 5.7.) (p. 85-86). En las secuencias relatadas se ve que, el principio, dicho llanamente, de que las lecciones tienen relación con lo que ocurre en las lecciones, parecía ser una regla básica que los mismos alumnos habían adoptado. (p. 93)</text:p>
            <text:p text:style-name="P1"><text:soft-page-break/><text:span text:style-name="T1">-Acción, palabra y concepto</text:span>. (p. 93).</text:p>
            <text:p text:style-name="P1">La importancia de la actividad y el discurso situados a nivel social. (varias secuencias, pp. 94-98). En todas las lecciones que grabamos era evidente la importancia de la actividad conjunta coordinada como contexto para la creación de una comprensión compartida de los significados de las palabras, las instrucciones verbales y las explicaciones. (p. 98)</text:p>
            <text:p text:style-name="P1"><text:span text:style-name="T1">-Continuidad explícita: recapitulaciones y resúmenes.</text:span> (p. 98)</text:p>
            <text:p text:style-name="P1">Varias secuencias: introducción de la lección (5.10); referencia a la experiencia y charla compartidas (5.12); continuidad, ¿qué has hecho siempre? (5.13); las recapitulaciones como contexto para nuevas comprensiones (5.14).</text:p>
            <text:p text:style-name="P1"><text:span text:style-name="T1">-Contextos, andamiajes y discontinuidades.</text:span> (p. 103).</text:p>
            <text:p text:style-name="P1">Las nociones de “andamiaje” y de “zona de desarrollo próximo” tienen dos importantes propiedades de gran relevancia para nuestro análisis del contexto y de la continuidad:</text:p>
            <text:list xml:id="list950926325" text:style-name="L3">
              <text:list-item>
                <text:p text:style-name="P5">representan el importante principio de que gran parte de la adquisición de la cultura, incluida la educación tanto formal como informal , tiene lugar en el contexto de una dirección por parte de alguna persona, ya sea padre, maestro o un compañero más competente. Se trata de un proceso de descubrimiento dirigido en el que la competencia de un individuo empieza con su papel en una transacción social. Los principales constituyentes son la actividad conjunta y las concepciones compartidas transmitidas por el lenguaje.</text:p>
              </text:list-item>
              <text:list-item>
                <text:p text:style-name="P5">La noción de interiorización, en la que el producto final natural del proceso de aprendizaje es un individuo competente capacitado para realizar sólo, o en contextos nuevos, actividades y conceptualizaciones que hasta entonces tan sólo podían conseguirse con la ayuda del maestro.</text:p>
              </text:list-item>
            </text:list>
            <text:p text:style-name="P1">El carácter <text:span text:style-name="T2">específicamente contextual</text:span> de lo que se enseña y aprende. (..) El aprendizaje de los niños estaba vinculado a un contexto específico de charla y actividad. Por mucha independencia que lleguen a tener los alumnos con respecto a la supervisión del adulto, su conocimiento y comprensión siguen estando construidos y conceptualizados de manera social, y también contextualizados por una charla y actividad en especial. (p. 104).</text:p>
            <text:p text:style-name="P1">(distintas secuencias de “traspaso” Bruner de conocimiento a los alumnos, 5.15, 5.16, 5.17)</text:p>
            <text:p text:style-name="P1">Es en esta asimetría de poder y conocimiento, característica de todas las lecciones grabadas por nosotros, donde localizamos muchos de los problemas a que se enfrenta la educación formal en el traspaso de la aptitud de la maestra al niño (tema del capítulo 7) (p. 108).</text:p>
            <text:p text:style-name="P1"><text:span text:style-name="T1">Capítulo 6: Ritual y principio.</text:span> (p. 109)</text:p>
            <text:p text:style-name="P1">Este capítulo se ocupa del contenido curricular de las lecciones y observa a la vez cómo se trataban los diversos conceptos o principios primordiales que se barajaban en las lecciones. Estos “principios” consisten básicamente en el “contenido” de las lecciones, en lo que el maestros esperaba que los alumnos llegaran a comprender.</text:p>
            <text:p text:style-name="P1">(Es un análisis de diferentes situaciones o secuencias en las que se trata de ver cómo la maestra a través de las acciones que facilita y/impide ayuda a la comprensión conjunta de los objetivos planteados en relación con una experiencia sobre las características del movimiento pendular. ) (pp 109-144)</text:p>
            <text:p text:style-name="P1">El dilema del maestro consiste en que tiene que inculcar conocimientos aunque aparentemente los esté sonsacando. Esto da pie a una regla básica general del discurso en clase, según la cual la tarea de los alumnos es presentar las soluciones correctas a los problemas de una manera aparentemente espontánea, <text:s/>mientras están constantemente intentando discernir en las claves, apuntes, preguntas y supuestos previos del maestro cuál es en realidad la solución que se les pide. El conocimiento ritual es una medida tanto del éxito como del fracaso de esta regla básica; los alumnos tienen éxito en el sentido de que saben decir o hacer lo correcto, pero fracasan, de la manera que con tanta profundidad analiza Holt, en cuanto al hecho de que han adquirido una competencia de conocimiento orientada hacia la “respuesta correcta” en lugar de una competencia de principios, orientada hacia la explicación. (p. 144).</text:p>
            <text:p text:style-name="P1"><text:span text:style-name="T1">Capítulo 7: Comunicación y control</text:span>. (p. 107)</text:p>
            <text:p text:style-name="P1"><text:soft-page-break/>Vamos a examinar ahora el mismo tipo de fenómenos, pero esta vez nos centraremos en los tipos de comunicaciones involucradas. Estudiaremos cómo ciertos tipos de comunicación pueden fomentar u obstaculizar el desarrollo del conocimiento compartido en la clase. </text:p>
            <text:p text:style-name="P1">Aunque nuestro foco de atención pasa del contenido del conocimiento a los procesos de comunicación, seguimos preocupados por el conocimiento más que por los procesos de pensamiento, por lo que dicen y hablan las personas más que por su capacidad para la discusión racional. (..) Nuestro objetivo principal es el modo en que maestros y alumnos establecen comprensiones compartidas del contenido del curriculum, por lo que nuestro examen de diversos tipos de comunicación en clase está orientado hacia el modo en que se expresan la información, los argumentos, las ideas o los análisis. Así, cuando hablábamos en el capítulo anterior de algunas contribuciones espontáneas ofrecidas por los alumnos, se trataba de ocasiones en que los alumnos ofrecían sus propias ideas o explicaciones más que simplemente de ocasiones en que los alumnos se tomaban un turno de habla sin haber sido invitados a ello. </text:p>
            <text:p text:style-name="P1">Nos ocupamos aquí en gran medida de los procesos de control, es decir, de los modos en que la maestra mantenía una definición estricta de lo que llegaban a ser versiones conjuntas de acontecimientos y comprensiones conjuntas del contenido del curriculum. (p. 108) </text:p>
            <text:p text:style-name="P1"><text:span text:style-name="T2">Mantenemos que se debe esencialmente a los profundos </text:span><text:span text:style-name="T3">fenómenos de control del maestro sobre la expresión del conocimiento</text:span><text:span text:style-name="T2"> el que la comprensión de las cosas por parte de los alumnos sea con frecuencia de procedimiento más que de principios: decir y hacer lo que parece preciso en lugar de elaborar una comprensión de principios de cómo y por qué son apropiadas o correctas ciertas acciones, expresiones o procedimientos.</text:span> (p. 147). (Seguidamente se analizan algunos procesos de comunicación en una secuencia en la que el control de la maestra aumenta progresivamente en ellas)</text:p>
            <text:p text:style-name="P1"><text:span text:style-name="T1">-Contribuciones espontáneas y sonsacadas.</text:span> (p. 148)</text:p>
            <text:p text:style-name="P1">Las contribuciones espontáneas ofrecidas por los alumnos eran por definición las comunicaciones menos influidas por el control de la maestra. Pero había control. Era la maestra quién había confeccionado la agenda, definido el tema de discusión y establecido por anticipado los criterios de relevancia y la adecuación de cualquier contribución que pudiesen presentar los alumnos. (analiza varias secuencias en las siguientes páginas para ilustrar estos mecanismos o modos de control del conocimiento compartido)</text:p>
            <text:p text:style-name="P1">Las estructuras IRF tienen también la función de definir y controlar cómo van a ser este conocimiento y esta comprensión. Forman parte de una serie de mecanismos de comunicación por los cuales el maestro actúa como una especie de filtro o compuerta a través de la cual debe pasar todo el conocimiento para su inclusión en la lección como contribución válida o útil. (p. 149).</text:p>
            <text:p text:style-name="P1">La maestra (en las secuencias que ha analizado) no solo comprobó y expuso en aquel momento sus observaciones sobre las comprensiones conjuntas, sino que consiguió tener también bien sujetos la introducción y el establecimiento de lo que debía representar un conocimiento compartido importante. Controlaba, tanto de manera prospectiva como retrospectiva, el contenido de lo que se introducía, incluía, validaba y destacaba. Podía desalentar o no hacer caso de las contribuciones de los alumnos, instarlas o darlas por válidas, destacando algunas, y, en general, controlar su orden, carácter e importancia. (p. 152).</text:p>
            <text:p text:style-name="P1"><text:span text:style-name="T1">-Caracterizar el conocimiento como algo significativo y conjunto</text:span>. (p. 152)</text:p>
            <text:p text:style-name="P1">Aparte del fenómeno constante de invitar a los alumnos a ofrecer sus contribuciones, y a veces de no hacerles caso, había mecanismos de discurso tales como la enunciación especial y el uso de frases del tipo fórmula que daban una preeminencia especial al conocimiento expresado. (secuencias analizadas en páginas posteriores)</text:p>
            <text:p text:style-name="P1">El conocimiento común se basa, pues, en el establecimiento de las comprensiones del maestro como comprensiones conjuntas representadas en un discurso común (en este caso de una manera muy sencilla y directa) (p. 160).</text:p>
            <text:p text:style-name="P1"><text:span text:style-name="T1">-Obtención mediante pistas</text:span> (p. 160)<text:span text:style-name="T10"> </text:span></text:p>
            <text:p text:style-name="P1">Son un discurso de tipo IRF, en el que el maestro hace preguntas mientras proporciona simultáneamente pistas eficaces para la información necesaria. Se pueden dar las pistas de muchas <text:soft-page-break/>maneras (gestos, entonación, demostraciones,..).</text:p>
            <text:p text:style-name="P1">Es un mecanismo que exige que los alumnos participen activamente en la creación de un conocimiento compartido, en lugar de limitarse a estar sentados y escuchar cómo habla la maestra.</text:p>
            <text:p text:style-name="P1">El peligro de la obtención mediante pistas radica en que, hasta ser examinada de cerca, puede dar una falsa impresión de la medida en que los alumnos comprenden, y son en última instancia responsables de lo que dicen y hacen. Puede ocultar más que salvar, la brecha existente entre el maestro y el niño y que constituye la base del proceso desarrollista de Vygotsky, y puede llevar por tanto a los tipos de compren<text:span text:style-name="T9">s</text:span>ión de procedimiento, “ritual”, identificados en el capítulo 6. (p. 165).</text:p>
            <text:p text:style-name="P1">-<text:span text:style-name="T1">Reconstrucciones supuestos previos y paráfrasis</text:span> (p. 165).</text:p>
            <text:p text:style-name="P1">Simplemente utilizando los términos en un contexto en el que podían entenderse, en este caso como alternativa a las palabras cotidianas utilizadas por los alumnos, la maestra ha conseguido introducir a los alumnos a un discurso científico compartido, un marco compartido de referencia y concepción. <text:span text:style-name="T11">(p. 174)</text:span></text:p>
            <text:p text:style-name="P1"><text:span text:style-name="T1">-Discurso y conocimiento en clase.</text:span> (p. 174) Un resultado general que nos sorprendió fue la medida de control ejercido por la maestra, incluso en clases caracterizadas por una enseñanza de tipo más progresivo. </text:p>
            <text:p text:style-name="P1">Conclusiones sobre los procesos educacionales observados: (p. 176-178)</text:p>
            <text:list xml:id="list1969655224" text:style-name="L4">
              <text:list-item>
                <text:p text:style-name="P6">El aprendizaje basado en la experiencia y el control por parte del maestro.</text:p>
              </text:list-item>
              <text:list-item>
                <text:p text:style-name="P6">Ritual y principios.</text:p>
              </text:list-item>
              <text:list-item>
                <text:p text:style-name="P6">El lenguaje y la socialización de la cognición. El discurso en clase actúa estableciendo comprensiones conjuntas entre los alumnos y maestro, marcos compartidos de referencia y de concepción, en las que el proceso básico (incluidos los aspectos problemáticos de este proceso) consiste en introducir a los alumnos en el mundo conceptual de la maestra, y, a través de ella, de la comunidad educativa. En la medida en que puede observarse que el proceso de educación tiene lugar en el discurso situado de la clase se trata, esencialmente, según nuestras pruebas, de un proceso de socialización cognitiva a través del lenguaje. </text:p>
              </text:list-item>
            </text:list>
            <text:p text:style-name="P13"/>
            <text:p text:style-name="P13">La relación del poder y el control con la creación de comprensiones conjuntas es a la vez problemática y de gran importancia. (..) Por muy activo que sea el papel que se permite desempeñar a los alumnos en su aprendizaje, no debemos suponer que puedan simplemente reinventar esa cultura a través de su propia actividad y experiencia. Se trata forzosamente de un proceso social y de comunicación, de un proceso que tiene como parte inherente una asimetría de roles entre maestro y alumno. <text:span text:style-name="T12">(…) Si no se quiere que el proceso educacional llegue a su término comprometido por la asimetría entre maestro y alumno, d</text:span><text:span text:style-name="T3">ebemos desarrollar una comprensión del proceso que reconozca y aliente esta asimetría de un modo que fomente el aprendizaje en lugar de obstaculizarlo. (…) La asimetría entre maestro y alumno es esencial para la “zona de desarrollo próximo” como también lo es la noción de control. Los niños no adquieren simplemente vocabulario y conocimientos. Adquieren al mismo tiempo la capacidad para la autorregulación. Del mismo modo que el pensamiento verbal se origina como discurso social, la conducta autorregulada empieza con la regulación de la propia conducta por parte de otras personas. El éxito del proceso implica un traspaso gradual de control del maestro al alumno a medida que éste va siendo capaz de hacer por sí mismo lo que antes sólo podía hacer con ayuda</text:span>. (..) </text:p>
            <text:p text:style-name="P13"><text:span text:style-name="T3">Un proceso educacional logrado es el que transfiere competencia al alumno. </text:span><text:span text:style-name="T4">Parece casi como si la educación formal, para la mayoría de los alumnos, estuviese destinada a evitar que esto ocurra </text:span>(p. 177-178).</text:p>
            <text:p text:style-name="P1"><text:span text:style-name="T1"/></text:p>
            <text:p text:style-name="P1"><text:span text:style-name="T1">Capítulo 8: Conclusiones y contenidos implícitos</text:span>. (p. 179)</text:p>
            <text:p text:style-name="P1">Resumiendo:</text:p>
            <text:list xml:id="list2858611146" text:style-name="L5">
              <text:list-item>
                <text:p text:style-name="P7">Hemos adoptado una perspectiva sobre el pensamiento y la comprensión humanas que hace hincapié en su base en la comunicación y en las relaciones humanas. El saber y el pensamiento no tienen sólo que ver con cómo piensan los individuos, sino que son <text:soft-page-break/>intrínsecamente sociales y culturales. Nos hemos centrado, por lo tanto, en lo que llamamos conocimiento compartido observando cómo éste se construye a través de la actividad y el discurso conjuntos.</text:p>
              </text:list-item>
              <text:list-item>
                <text:p text:style-name="P7">Mediante el discurso y la acción conjunta, dos o más personas construyen un cuerpo de conocimiento común que se convierte en la base contextual para la comunicación posterior. (..) Por eso el contexto y la continuidad son consideraciones esenciales en el análisis del discurso.</text:p>
              </text:list-item>
              <text:list-item>
                <text:p text:style-name="P7">El contexto es básicamente un fenómeno mental. El contexto <text:span text:style-name="T2">es</text:span> el conocimiento común de los hablantes invocado por el discurso. (..) La continuidad es una característica del contexto, y es también contexto al desarrollarse en el curso del tiempo en el proceso de la charla y la acción conjuntas. Existe en tanto que memoria e intención compartidas, las concepciones y supuestos que mantienen los participantes acerca de lo que han hecho y dicho, de su importancia, de lo que significa la interacción y adonde va.</text:p>
              </text:list-item>
              <text:list-item>
                <text:p text:style-name="P7">Hay una importante función de la educación que podemos describir como <text:span text:style-name="T2">socialización cognitiva</text:span>.</text:p>
              </text:list-item>
              <text:list-item>
                <text:p text:style-name="P7">El discurso “educado” no es un habla “desvinculada” del contexto y diferente de formas menos elevadas de discurso por el hecho de ser más explícita.</text:p>
              </text:list-item>
              <text:list-item>
                <text:p text:style-name="P7">Una parte importante de la base contextual del discurso en clase la forman un bloque de normas que definen las actividades educativas necesarias para el éxito de la participación en el discurso educacional. Esta reglas educacionales básicas tienen funciones tanto sociales como cognitivas. Representan una serie de convenciones sociales para presentar el conocimiento en la escuela y también una serie (o series) de procedimientos cognitivos para definir y solucionar problemas.</text:p>
              </text:list-item>
              <text:list-item>
                <text:p text:style-name="P7">Hacemos una distinción bastante sencilla, pero útil, entre los diferentes tipos de conocimiento educacional. Hay un conocimiento básicamente procedimental, rutinario, de conveniencia; lo llamamos <text:span text:style-name="T2">conocimiento ritual</text:span>. Hay también un conocimiento que es explicativo y reflexivo, que no está atado a cursos específicos de acción; lo llamamos <text:span text:style-name="T2">conocimiento de principios.</text:span></text:p>
              </text:list-item>
            </text:list>
            <text:p text:style-name="P1"><text:span text:style-name="T5">-Diálogo con Jerome Bruner</text:span><text:span text:style-name="T6"> (p. 181)</text:span></text:p>
            <text:list xml:id="list205578033" text:style-name="L6">
              <text:list-item>
                <text:p text:style-name="P8"><text:span text:style-name="T6">Noción de educación como cultura: </text:span><text:span text:style-name="T3">negociación del significado compartido</text:span><text:span text:style-name="T6">. (p. 182).</text:span></text:p>
              </text:list-item>
              <text:list-item>
                <text:p text:style-name="P8"><text:span text:style-name="T6">El valor de los enfoques de Vygotsky y de Bruner es que consideran falsa esta dicotomía (enseñanza tradicional y progresista, que </text:span><text:span text:style-name="T3">hacen hincapié en el proceso participativo, orientado hacia el futuro, de la cultura y la educación</text:span><text:span text:style-name="T6">. Esto es lo que representa la idea del “foro” de Bruner; “es un diálogo entre el niño y su futuro; no es un diálogo entre el niño y el pasado de un adulto” (Grifin y Cole). (p. 183)</text:span></text:p>
              </text:list-item>
              <text:list-item>
                <text:p text:style-name="P9">Bruner: “gran parte del proceso de educación consiste en poder distanciarse de alguna manera de lo que se sabe al ser capaces de reflexionar sobre el propio conocimiento” (p. 184)</text:p>
              </text:list-item>
            </text:list>
            <text:p text:style-name="P1"><text:span text:style-name="T5">-Algunos contenidos educacionales y psicológicos</text:span><text:span text:style-name="T6"> (p. 185)</text:span></text:p>
            <text:p text:style-name="P1">Problemas del enfoque de la enseñanza con “andamiaje”:</text:p>
            <text:list xml:id="list4068559823" text:style-name="L7">
              <text:list-item>
                <text:p text:style-name="P11">Nuestros maestros se enfrentan a un dilema fundamental: el del equilibrio de los requisitos ocntrapuestos, por un lado de una ideología del aprendizaje centrada ene l niño, y, por otro, del rol esencialmente socializante de los maestros como agentes de transmisión cultural de la sociedad en el contexto de un sistema de enseñanza obligatoria. Hemos de ver cómo los niños aprenden lo necesario, pero, al mismo tiempo, cómo lo descubren por sí mismos. (…) <text:span text:style-name="T3">deben aprender a jugar al juego de la clase. La ideología centrada en el niño debe ser sustituida por otra que haga hincapié en la base discursiva del conocimiento y el aprendizaje.</text:span><text:span text:style-name="T7">(p. 188).</text:span></text:p>
              </text:list-item>
              <text:list-item>
                <text:p text:style-name="P10">Toda la educación en clase se realiza con un fondo de reglas, supuestos y conocimiento implícitos. (..) El evitar la comunicación explícita de los objetivos y contextos de la actividad en clase es una consecuencia de la ideología educacional de los maestros: los alumnos son esencialmente individuos que buscan la realización de su propio potencial <text:soft-page-break/>individual, no hay que “decirles” cosas, deben aprenderlas por sí mismos.</text:p>
              </text:list-item>
              <text:list-item>
                <text:p text:style-name="P11"><text:span text:style-name="T7">La noción de aprendizaje basado en la experiencia es evidentemente inadecuada como descripción de lo que realmente ocurre en las clases, y también como principio pedagógico sobre el que basar la práctica de la enseñanza. </text:span><text:span text:style-name="T3">Las experiencias y actividades de la clase cobran significado por el sentido que les da el habla en el aula</text:span><text:span text:style-name="T7">. (..) Un mayor énfasis sobre la importancia del lenguaje y la comunicación para la creación de un sentido conceptual compartido del significado e importancia de la experiencia y de la actividad, puede ayudar a que la educación en clase sea una cuestión más abierta y explícita, y, por lo tanto, un proceso menos misterioso y difícil para los alumnos. </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0:18:19.650000000</meta:creation-date>
    <dc:date>2018-03-20T11:43:30</dc:date>
    <meta:editing-duration>PT13M48S</meta:editing-duration>
    <meta:editing-cycles>3</meta:editing-cycles>
    <meta:generator>LibreOffice/5.3.3.2$Windows_x86 LibreOffice_project/3d9a8b4b4e538a85e0782bd6c2d430bafe583448</meta:generator>
    <meta:document-statistic meta:table-count="1" meta:image-count="0" meta:object-count="0" meta:page-count="8" meta:paragraph-count="105" meta:word-count="4719" meta:character-count="29621" meta:non-whitespace-character-count="25018"/>
  </office:meta>
</office:document-meta>
</file>